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text-properties fo:color="#000000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fo:color="#000000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Bez_20_odstępów">
      <style:paragraph-properties fo:line-height="150%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10" style:family="paragraph" style:parent-style-name="Text_20_body" style:list-style-name="L1">
      <style:paragraph-properties fo:margin-top="0cm" fo:margin-bottom="0cm" fo:line-height="150%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T1" style:family="text">
      <style:text-properties style:language-asian="en" style:country-asian="US" style:font-name-complex="Times New Roman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ffffff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style:font-name="Cambria Math"/>
    </style:style>
    <style:style style:name="T16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Powiatowego Konkursu <text:s/><text:span text:style-name="T15">„Widokówka – piękno mojego regionu”</text:span></text:p>
      <text:p text:style-name="P1"><text:span text:style-name="T13">1.</text:span> Organizatorem konkursu jest Gminna Biblioteka Publiczna w Dubiecku oraz Gminna Biblioteka Publiczna w Krasiczynie pełniąca funkcję biblioteki powiatowej.</text:p>
      <text:p text:style-name="P1"><text:span text:style-name="T13">2.</text:span> Konkurs przeznaczony jest dla dzieci i młodzieży w wieku od 5 do 17 lat.</text:p>
      <text:p text:style-name="P1"><text:span text:style-name="T13">3.</text:span> Udział w konkursie jest bezpłatny.</text:p>
      <text:p text:style-name="P1"><text:span text:style-name="T13">4.</text:span> Konkurs ma na celu pobudzenie kreatywności i wyobraźni u dzieci i młodzieży, poszerzenie wiedzy o zabytkach i ciekawych miejscach w swojej miejscowości.</text:p>
      <text:p text:style-name="P1"><text:span text:style-name="T13">5. </text:span>Temat konkursu <text:span text:style-name="T10">„Widokówka – piękno mojego regionu”</text:span><text:span text:style-name="T8">, dotyczy wykonania widokówki w rozmiarze 13x19 cm, przedstawiającej zabytek, ciekawe miejsce lub widok okolicy w miejscu swojego zamieszkania. Prosimy o zamieszczenie nazwy miejscowości na widokówce. </text:span></text:p>
      <text:p text:style-name="P1"><text:span text:style-name="T8">Wybieramy interesujący nas temat i wykonujemy jeden lub kilka</text:span><text:span text:style-name="T9"> rysunków na widokówce, metodą tradycyjną <text:s/>czyli <text:s/>ołówkiem, kredkami lub pisakami. Praca może być kolorowa bądź czarno biała. L</text:span><text:span text:style-name="T8">iczymy na dobry pomysł i ciekawe miejsca do obejrzenia.</text:span></text:p>
      <text:p text:style-name="P1"><text:span text:style-name="T13">6.</text:span> <text:span text:style-name="Domyślna_20_czcionka_20_akapitu"><text:span text:style-name="T11">Pracę należy dostarczyć do Gminnej Biblioteki Publicznej w Dubiecku do</text:span></text:span><text:span text:style-name="Domyślna_20_czcionka_20_akapitu"><text:span text:style-name="T12"> 30 listopada osobiście lub listownie.</text:span></text:span></text:p>
      <text:p text:style-name="P1"><text:span text:style-name="T13">7.</text:span> Konkurs odbędzie się w trzech kategoriach wiekowych: <text:span text:style-name="T13">I kategoria:</text:span> od 5 - 8 lat, <text:span text:style-name="T13">II kategoria</text:span> od 9 - 12 lat, <text:span text:style-name="T13">III kategoria</text:span> od 13 - 17 lat.</text:p>
      <text:p text:style-name="P1"><text:span text:style-name="T13">8. </text:span>Nagrodzone zostaną trzy najciekawsze prace w trzech kategoriach wiekowych.</text:p>
      <text:p text:style-name="P1"><text:span text:style-name="T13">9.</text:span> Każdy uczestnik może dostarczyć tylko jedną pracę.</text:p>
      <text:p text:style-name="P1"><text:span text:style-name="T13">10.</text:span> Każde zgłoszenie powinno zawierać: imię, nazwisko, wiek uczestnika konkursu oraz telefon kontaktowy do rodzica/ opiekuna prawnego.</text:p>
      <text:p text:style-name="P1"><text:span text:style-name="T13">11</text:span>. Wyboru zwycięskich prac dokona jury wybrane przez Dyrektora Gminnej Biblioteki Publicznej w Dubiecku.</text:p>
      <text:p text:style-name="P1"><text:bookmark-start text:name="_Hlk49689597"/><text:span text:style-name="T13">12.</text:span> Zwycięzcy<text:span text:style-name="Domyślna_20_czcionka_20_akapitu"><text:span text:style-name="T1"> zostaną powiadomieni <text:s/>telefonicznie o wynikach konkursu.</text:span></text:span><text:bookmark-end text:name="_Hlk49689597"/></text:p>
      <text:p text:style-name="P1"><text:span text:style-name="T13">13.</text:span> Najciekawsze prace zostaną opublikowane na stronie internetowej i profilu na Facebooku Gminnej Biblioteki Publicznej w Dubiecku, na stronie internetowej Gminnej Biblioteki Publicznej <text:s text:c="36"/>w Krasiczynie oraz na stronie internetowej Starostwa Powiatowego w Przemyślu.</text:p>
      <text:p text:style-name="P6"><text:span text:style-name="Domyślna_20_czcionka_20_akapitu"><text:span text:style-name="T3">14.</text:span></text:span><text:span text:style-name="Domyślna_20_czcionka_20_akapitu"><text:span text:style-name="T2"> Nagrody <text:s/>zostaną wręczone w miejscu i terminie wyznaczonym przez organizatora .</text:span></text:span></text:p>
      <text:p text:style-name="P1"><text:span text:style-name="Domyślna_20_czcionka_20_akapitu"><text:span text:style-name="T14">15.</text:span></text:span><text:span text:style-name="Domyślna_20_czcionka_20_akapitu"><text:span text:style-name="T4"> Każdy uczestnik biorący udział w konkursie wyraża zgodę na przetwarzanie danych osobowych tj. imienia i nazwiska, wieku oraz wyraża zgodę na umieszczenie jego pracy na stronie i profilu na F</text:span></text:span>acebooku Gminnej Biblioteki Publicznej w Dubiecku, na stronie internetowej Gminnej Biblioteki Publicznej w Krasiczynie oraz na stronie internetowej Starostwa Powiatowego w Przemyślu.</text:p>
      <text:p text:style-name="P1"><text:soft-page-break/><text:span text:style-name="T13">16.</text:span> Prace złożone na konkurs nie podlegają zwrotowi.</text:p>
      <text:p text:style-name="P1"><text:span text:style-name="T13">17.</text:span> Prace zostaną wyeksponowane w bibliotece.</text:p>
      <text:p text:style-name="P1"><text:span text:style-name="T13">18.</text:span> Zgłoszenie do konkursu jest równoznaczne z akceptacją niniejszego regulaminu.</text:p>
      <text:p text:style-name="P2"/>
      <text:p text:style-name="P2"/>
      <text:p text:style-name="P8">Klauzula informacyjna o przetwarzaniu danych osobowych</text:p>
      <text:list xml:id="list861538456378847476" text:style-name="L1">
        <text:list-item>
          <text:p text:style-name="P9"><text:span text:style-name="Domyślna_20_czcionka_20_akapitu"><text:span text:style-name="T5">Administratorem danych osobowych przetwarzanych na potrzeby niniejszego Konkursu jest:</text:span></text:span><text:span text:style-name="Domyślna_20_czcionka_20_akapitu"><text:span text:style-name="T6"> Gminna Biblioteka Publiczna w Dubiecku, ul. Przemyska 10 B, 37-750 Dubiecko, tel. (16 ) 676 64 86 wewn. 41, e-mail: gbpdubiecko@</text:span></text:span><text:span text:style-name="Domyślna_20_czcionka_20_akapitu"><text:span text:style-name="T7">mail.com</text:span></text:span><text:span text:style-name="Domyślna_20_czcionka_20_akapitu"><text:span text:style-name="T16">, Gminna Biblioteka Publiczna w Krasiczynie, 37-741 Krasiczyn 141, tel. (16) 677 93 87, e-mail: krasiczynbiblioteka@interia.pl</text:span></text:span></text:p>
        </text:list-item>
        <text:list-item>
          <text:p text:style-name="P10">Dane osobowe przetwarzane będą w celu:</text:p>
        </text:list-item>
      </text:list>
      <text:p text:style-name="P5">a) przeprowadzenia i realizacji Konkursu, na podstawie zgody, o której mowa w art. 6 ust. 1 lit. a Rozporządzenia Parlamentu Europejskiego i Rady (UE) 2016/679 z dnia 27 kwietnia 2016 r. w sprawie ochrony osób fizycznych w związku z przetwarzaniem danych osobowych i w sprawie swobodnego przepływu takich danych oraz uchylenia dyrektywy 95/46/WE „RODO”;</text:p>
      <text:p text:style-name="P5">b) rozliczenia Konkursu – w przypadku otrzymania nagrody, na podstawie art. 6 ust. 1 lit. c RODO oraz;</text:p>
      <text:p text:style-name="P5">c) prawnie uzasadnionego interesu dotyczącego udzielenia odpowiedzi na ewentualne reklamacje, na podstawie art. 6 ust. 1 lit. f RODO.</text:p>
      <text:list xml:id="list34823135" text:continue-numbering="true" text:style-name="L1">
        <text:list-item>
          <text:p text:style-name="P10">Dostęp do danych osobowych będą mieć pracownicy Organizatora obsługujący Konkurs.</text:p>
        </text:list-item>
        <text:list-item>
          <text:p text:style-name="P10"><text:s/>Zakres przetwarzanych danych osobowych w Konkursie obejmuje dane Uczestników w zakresie:</text:p>
        </text:list-item>
      </text:list>
      <text:p text:style-name="P4">a) imię i nazwisko;</text:p>
      <text:p text:style-name="P4">c) numer telefonu.</text:p>
      <text:list xml:id="list34816873" text:continue-numbering="true" text:style-name="L1">
        <text:list-item>
          <text:p text:style-name="P11">Dane osobowe będą przetwarzane nie dłużej niż to będzie niezbędne do należytego przeprowadzenia i realizacji Konkursu, jego rozliczenia, promocji oraz udzielenia odpowiedzi na ewentualne reklamacje. Po upływie tego okresu dane osobowe zostaną usunięte.</text:p>
        </text:list-item>
        <text:list-item>
          <text:p text:style-name="P10">Osoba, której dane dotyczą, posiada prawo:</text:p>
        </text:list-item>
      </text:list>
      <text:p text:style-name="P3"><text:span text:style-name="Domyślna_20_czcionka_20_akapitu"><text:span text:style-name="T6">a) w przypadku przetwarzania danych na podstawie zgody, do cofnięcia zgody w dowolnym momencie bez wpływu na zgodność z prawem przetwarzania, którego dokonano na podstawie zgody przed jej cofnięciem. Wycofanie zgody oznacza rezygnację z udziału w Konkursie i możliwe jest poprzez przesłanie wiadomości e-mail na adres: </text:span></text:span><text:span text:style-name="Domyślna_20_czcionka_20_akapitu"><text:span text:style-name="T7">gbpdubiecko@gmail.com</text:span></text:span><text:span text:style-name="Domyślna_20_czcionka_20_akapitu"><text:span text:style-name="T6">;</text:span></text:span></text:p>
      <text:p text:style-name="P5">b) do żądania od Administratora dostępu do danych osobowych oraz prawo ich sprostowania, usunięcia lub ograniczenia przetwarzania, prawo wniesienia sprzeciwu wobec ich przetwarzania oraz prawo do przenoszenia danych;</text:p>
      <text:p text:style-name="P5">c) do wniesienia skargi do Urzędu Ochrony Danych Osobowych, gdy uzna, że przetwarzanie dotyczących jej danych osobowych narusza przepisy o ochronie danych osobowych.</text:p>
      <text:list xml:id="list34815177" text:continue-numbering="true" text:style-name="L1">
        <text:list-item>
          <text:p text:style-name="P11">Podanie danych osobowych jest warunkiem niezbędnym do wzięcia udziału w Konkursie. Osoba, której dane dotyczą, zobowiązana jest do ich podania, a konsekwencją niepodania danych <text:soft-page-break/>osobowych będzie brak możliwości udziału w Konkurs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5T11:16:27.52</meta:creation-date>
    <dc:date>2022-10-10T14:57:49.84</dc:date>
    <meta:editing-duration>PT7H52M2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3" meta:paragraph-count="36" meta:word-count="713" meta:character-count="5117"/>
  </office:meta>
</office:document-meta>
</file>